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gecombineerde schuur aan 't Pôllehout 8, 8628 EN Goënga, 't Pôllehout 7, 8628 EN Goë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bouwen van een gecombineerde schuur aan 't Pôllehout 8, 8628 EN Goënga, 't Pôllehout 7, 8628 EN Goënga. </text:p>
            <text:p text:style-name="common-al">
            
          </text:p>
            <text:p text:style-name="common-al"/>
            <text:p text:style-name="common-al">Het besluit is verzonden op 24-07-2024.</text:p>
            <text:p text:style-name="common-al"/>
            <text:p text:style-name="common-al">Het zaaknummer is CLZ-00006437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29554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55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55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43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voor het bouwen van een gecombineerde schuur aan 't Pôllehout 8, 8628 EN Goënga, 't Pôllehout 7, 8628 EN Goënga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554</meta:user-defined>
    <meta:user-defined meta:name="OVERHEIDop.GmbID/DC.identifier">gmb-2024-329554</meta:user-defined>
    <meta:user-defined meta:name="OVERHEIDop.versieInformatie"/>
  </office:meta>
</office:document-meta>
</file>