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Festival Oeverloos van 20 september 2024 tot en met 22 september 2024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Festival Oeverloos</text:p>
              </text:list-item>
              <text:list-item text:style-override="id1-3-2-1-1-2-2">
                <text:number>•</text:number>
                <text:p text:style-name="al">Omschrijving: theater-, circus-, muziek- en dansvoorstellingen in de omgeving van Zutphen en het IJsselandschap</text:p>
              </text:list-item>
              <text:list-item text:style-override="id1-3-2-1-1-2-3">
                <text:number>•</text:number>
                <text:p text:style-name="al">Locatie: Coenensparkstraat 1, parkeerplaatsen Reesinkhof, Noorderhavenstraat, Vogelpark, Oude Bornhof, tuin Dat Bolwerck, stadhuis, Broederenkerkplein, IJsselkade en de Uiterwaarden de Hoven</text:p>
              </text:list-item>
              <text:list-item text:style-override="id1-3-2-1-1-2-4">
                <text:number>•</text:number>
                <text:p text:style-name="al">Datum/data evenement: 20 september 2024 tot en met 22 september 2024</text:p>
              </text:list-item>
              <text:list-item text:style-override="id1-3-2-1-1-2-5">
                <text:number>•</text:number>
                <text:p text:style-name="al">Tijd evenement: 16.00 uur – 24.00 uur, 10.00 uur – 01.00 uur en 10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juli 2024</text:p>
              </text:list-item>
              <text:list-item text:style-override="id1-3-2-1-1-4-2">
                <text:number>•</text:number>
                <text:p text:style-name="al">Zaaknummer: 74246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55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Festival Oeverloos van 20 september 2024 tot en met 22 september 2024 op verschillende locaties in Zutphen</meta:user-defined>
    <meta:user-defined meta:name="OVERHEIDop.datumEindeReactietermijn">2024-08-14</meta:user-defined>
    <meta:user-defined meta:name="OVERHEIDop.TilID/OVERHEIDop.terinzageleggingOP">til-2024-23021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553</meta:user-defined>
    <meta:user-defined meta:name="OVERHEIDop.GmbID/DC.identifier">gmb-2024-329553</meta:user-defined>
    <meta:user-defined meta:name="OVERHEIDop.versieInformatie"/>
  </office:meta>
</office:document-meta>
</file>