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uid-Willemsvaart, omgevingsvergunning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Verzoeklocatie 2024011700261, nabij Zuid Willemsvaart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58866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5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8866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Zuid-Willemsvaart, omgevingsvergunning kappen bom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32955</meta:user-defined>
    <meta:user-defined meta:name="OVERHEIDop.GmbID/DC.identifier">gmb-2024-32955</meta:user-defined>
    <meta:user-defined meta:name="OVERHEIDop.versieInformatie"/>
  </office:meta>
</office:document-meta>
</file>