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Duizel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 Arboricultura</text:p>
            <text:p text:style-name="common-al">Locatie: Duizelsteeg 21</text:p>
            <text:p text:style-name="common-al">Betreft: Festiviteit op 29 augustus 2024</text:p>
            <text:p text:style-name="common-al">Zaaknummer: 42545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5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Duizelsteeg 2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37</meta:user-defined>
    <meta:user-defined meta:name="OVERHEIDop.GmbID/DC.identifier">gmb-2024-329537</meta:user-defined>
    <meta:user-defined meta:name="OVERHEIDop.versieInformatie"/>
  </office:meta>
</office:document-meta>
</file>