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utrichehavenweg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4 een aanvraag met zaaknummer <text:span text:style-name="nadrukvet">Z2024-00001594</text:span> hebben ontvangen voor het bouwen van een tijdelijke Containerhal op de locatie<text:span text:style-name="nadrukvet"> Autrichehavenweg 12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uli 2024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common-al">drs. F.O. (Frank) van Hulle, loco-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953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3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3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4</meta:user-defined>
    <meta:user-defined meta:name="DCTERMS.abstract">Ingekomen aanvraag - Autrichehavenweg 12 in Westdorpe</meta:user-defined>
    <dc:language>nl</dc:language>
    <meta:user-defined meta:name="OVERHEIDop.locatietype/OVERHEIDop.gebiedsmarkering">Vlak</meta:user-defined>
    <meta:user-defined meta:name="DC.title">Ingekomen aanvraag - Autrichehavenweg 12 in Westdorp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536</meta:user-defined>
    <meta:user-defined meta:name="OVERHEIDop.GmbID/DC.identifier">gmb-2024-329536</meta:user-defined>
    <meta:user-defined meta:name="OVERHEIDop.versieInformatie"/>
  </office:meta>
</office:document-meta>
</file>