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toevoegen bestemming (Detailhandel) aan Van Nesstraat 1A, 2404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7-2024 een omgevingsvergunning verleend. De gemeente geeft hiermee toestemming voor het afwijken van de regels voor toevoegen bestemming (Detailhandel) aan Van Nesstraat 1A, 2404 AV Alphen aan den Rijn, geregistreerd onder nr. 048433935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53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3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3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93530</meta:user-defined>
    <meta:user-defined meta:name="DCTERMS.abstract">Verleende vergunning voor het afwijken van de regels voor toevoegen bestemming (Detailhandel) aan Van Nesstraat 1A, 2404 AV Alphen aan den Rijn</meta:user-defined>
    <dc:language>nl</dc:language>
    <meta:user-defined meta:name="OVERHEIDop.locatietype/OVERHEIDop.gebiedsmarkering">Punt</meta:user-defined>
    <meta:user-defined meta:name="DC.title">Verleende vergunning voor het afwijken van de regels voor toevoegen bestemming (Detailhandel) aan Van Nesstraat 1A, 2404 AV Alphen aan den Rijn</meta:user-defined>
    <meta:user-defined meta:name="DCTERMS.W3CDTF/DCTERMS.available">2024-07-26</meta:user-defined>
    <meta:user-defined meta:name="DCTERMS.W3CDTF/OVERHEIDop.jaargang">2024</meta:user-defined>
    <meta:user-defined meta:name="OVERHEIDop.publicationIssue">329534</meta:user-defined>
    <meta:user-defined meta:name="OVERHEIDop.GmbID/DC.identifier">gmb-2024-329534</meta:user-defined>
    <meta:user-defined meta:name="OVERHEIDop.versieInformatie"/>
  </office:meta>
</office:document-meta>
</file>