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Darperweg 8, 7981 LX Diever, Verzoeklocatie 20240511000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n Darperweg 8, 7981 LX Diever, voor de activiteit renovatie dierenverblijf, 26-07-2024 zaaknummer: 2024-01438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52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2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38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Ten Darperweg 8, 7981 LX Diever, Verzoeklocatie 2024051100046</meta:user-defined>
    <meta:user-defined meta:name="DCTERMS.W3CDTF/DCTERMS.available">2024-07-26</meta:user-defined>
    <meta:user-defined meta:name="DCTERMS.W3CDTF/OVERHEIDop.jaargang">2024</meta:user-defined>
    <meta:user-defined meta:name="OVERHEIDop.publicationIssue">329528</meta:user-defined>
    <meta:user-defined meta:name="OVERHEIDop.GmbID/DC.identifier">gmb-2024-329528</meta:user-defined>
    <meta:user-defined meta:name="OVERHEIDop.versieInformatie"/>
  </office:meta>
</office:document-meta>
</file>