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eylaan 40, 2594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ode berkenboom (stamomtrek 64 cm), staande in de voortuin van het perceel </text:p>
            <text:p text:style-name="common-al"/>
            <text:p text:style-name="common-al">Ons kenmerk: VTH2024-090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eylaan 40, 2594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52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52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70</meta:user-defined>
    <meta:user-defined meta:name="DCTERMS.abstract">het kappen van 1 dode berkenboom (stamomtrek 64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Van Hoeylaan 40, 2594 CS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526</meta:user-defined>
    <meta:user-defined meta:name="OVERHEIDop.GmbID/DC.identifier">gmb-2024-329526</meta:user-defined>
    <meta:user-defined meta:name="OVERHEIDop.versieInformatie"/>
  </office:meta>
</office:document-meta>
</file>