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aarlemmermeerpolder langs de Weg om de Noord (N201) en langs het Pad om de Noord (IJweg), Hoofddorp - het realiseren van een natuurvriendelijke oever -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natuurvriendelijke oever</text:p>
            <text:p text:style-name="common-al">Aanvrager: Hoogheemraadschap van Rijnland</text:p>
            <text:p text:style-name="common-al">Zaaknummer: 12747124</text:p>
            <text:p text:style-name="common-al">DSO nummer: 2024041201078</text:p>
            <text:p text:style-name="common-al">Uitkomst besluit: verlenen</text:p>
            <text:p text:style-name="common-al">Datum besluit: 23-07-2024</text:p>
            <text:p text:style-name="common-al">Bezwaar in te dienen voor: 04-09-2024</text:p>
            <text:p text:style-name="common-al">Namens: Gemeente Haarlemmermeer</text:p>
            <text:p text:style-name="common-al">Wilt u de gepubliceerde documenten behorende bij deze bekendmaking in zien klik dan <text:a xlink:href="https://edataloket.odnzkg.nl/?q={&quot;search&quot;:&quot;1298525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952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2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2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525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aarlemmermeerpolder langs de Weg om de Noord (N201) en langs het Pad om de Noord (IJweg), Hoofddorp - het realiseren van een natuurvriendelijke oever - Hoogheemraadschap van Rijnland</meta:user-defined>
    <meta:user-defined meta:name="DCTERMS.W3CDTF/DCTERMS.available">2024-07-26</meta:user-defined>
    <meta:user-defined meta:name="DCTERMS.W3CDTF/OVERHEIDop.jaargang">2024</meta:user-defined>
    <meta:user-defined meta:name="OVERHEIDop.publicationIssue">329525</meta:user-defined>
    <meta:user-defined meta:name="OVERHEIDop.GmbID/DC.identifier">gmb-2024-329525</meta:user-defined>
    <meta:user-defined meta:name="OVERHEIDop.versieInformatie"/>
  </office:meta>
</office:document-meta>
</file>