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uropa-kade 9, 6916BG Tolkamer het schenken van zwak-alcoholische dranken tijdens Carlo's Zomerparty op 8-9-2024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559 voor een ontheffing Alcoholwet op locatie Europa-kade 9, 6916BG Tolkame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95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59</meta:user-defined>
    <dc:language>nl</dc:language>
    <meta:user-defined meta:name="OVERHEIDop.locatietype/OVERHEIDop.gebiedsmarkering">Punt</meta:user-defined>
    <meta:user-defined meta:name="DC.title">Kennisgeving besluit op aanvraag ontheffing Alcoholwet Europa-kade 9, 6916BG Tolkamer het schenken van zwak-alcoholische dranken tijdens Carlo's Zomerparty op 8-9-2024 van 14.00 tot 20.00 uu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24</meta:user-defined>
    <meta:user-defined meta:name="OVERHEIDop.GmbID/DC.identifier">gmb-2024-329524</meta:user-defined>
    <meta:user-defined meta:name="OVERHEIDop.versieInformatie"/>
  </office:meta>
</office:document-meta>
</file>