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stalen constructie liggers op verdieping 1 en 2, Zeglis 7, 1813 SG Alkmaar, Zeglis 7A, 1813 SG Alkmaar, Zeglis 6A, 1813 S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eglis 7, 1813 SG Alkmaar, Zeglis 7A, 1813 SG Alkmaar, Zeglis 6A, 1813 SG Alkmaar<text:span text:style-name="nadrukvet">; </text:span>het vervangen van de stalen constructie liggers op verdieping 1 en 2</text:p>
            <text:p text:style-name="common-al">
            
          </text:p>
            <text:p text:style-name="common-al">Verzenddatum:  24-07-2024 </text:p>
            <text:p text:style-name="common-al">Zaaknummer: 00007266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952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2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2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2669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regulier Verleend: het vervangen van de stalen constructie liggers op verdieping 1 en 2, Zeglis 7, 1813 SG Alkmaar, Zeglis 7A, 1813 SG Alkmaar, Zeglis 6A, 1813 SG Alkmaar</meta:user-defined>
    <meta:user-defined meta:name="DCTERMS.W3CDTF/DCTERMS.available">2024-07-26</meta:user-defined>
    <meta:user-defined meta:name="DCTERMS.W3CDTF/OVERHEIDop.jaargang">2024</meta:user-defined>
    <meta:user-defined meta:name="OVERHEIDop.publicationIssue">329522</meta:user-defined>
    <meta:user-defined meta:name="OVERHEIDop.GmbID/DC.identifier">gmb-2024-329522</meta:user-defined>
    <meta:user-defined meta:name="OVERHEIDop.versieInformatie"/>
  </office:meta>
</office:document-meta>
</file>