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Bikkelrun, (APV-2024-004249), met de start / finish op het Wilhelminaplein in Leeuwarden en een route door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Bikkelrun met de Start / finish op het Wilhelminaplein in Leeuwarden en een route door Leeuwarden. Het evenement staat gepland  op 6 okto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t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tontheffing is ontvangen op 6 juni 2024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951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1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1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4249</meta:user-defined>
    <dc:language>nl</dc:language>
    <meta:user-defined meta:name="OVERHEIDop.locatietype/OVERHEIDop.gebiedsmarkering">Lijn</meta:user-defined>
    <meta:user-defined meta:name="DC.title">Aanvraag geluidsontheffing voor Bikkelrun, (APV-2024-004249), met de start / finish op het Wilhelminaplein in Leeuwarden en een route door Leeuward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517</meta:user-defined>
    <meta:user-defined meta:name="OVERHEIDop.GmbID/DC.identifier">gmb-2024-329517</meta:user-defined>
    <meta:user-defined meta:name="OVERHEIDop.versieInformatie"/>
  </office:meta>
</office:document-meta>
</file>