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laan 1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ijnsherenlaan 113A, 3081 GJ, omzetten van winkels naar woningen (aanvraagdatum 14-07-2024, dossiernummer OMV.24.07.002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5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jnsherenlaan 113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16</meta:user-defined>
    <meta:user-defined meta:name="OVERHEIDop.GmbID/DC.identifier">gmb-2024-329516</meta:user-defined>
    <meta:user-defined meta:name="OVERHEIDop.versieInformatie"/>
  </office:meta>
</office:document-meta>
</file>