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taarten 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de volgende aanvraag voor een omgevingsvergunning hebben ontvangen:</text:p>
            <text:p text:style-name="common-al">Voor: Een aanvullende ammoniak opslag op hun terrein realiseren</text:p>
            <text:p text:style-name="common-al">Locatie: Staarten 9 5281 PK Boxtel</text:p>
            <text:p text:style-name="common-al">Zaaknummer: Z/228076</text:p>
            <text:p text:style-name="common-al">Datum ontvangen: 5 jul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51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076</meta:user-defined>
    <meta:user-defined meta:name="DCTERMS.abstract">Een aanvullende ammoniak opslag op hun terrein realiseren</meta:user-defined>
    <dc:language>nl</dc:language>
    <meta:user-defined meta:name="OVERHEIDop.locatietype/OVERHEIDop.gebiedsmarkering">Adres</meta:user-defined>
    <meta:user-defined meta:name="DC.title">Omgevingsvergunning aangevraagd – Staarten 9 Boxte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13</meta:user-defined>
    <meta:user-defined meta:name="OVERHEIDop.GmbID/DC.identifier">gmb-2024-329513</meta:user-defined>
    <meta:user-defined meta:name="OVERHEIDop.versieInformatie"/>
  </office:meta>
</office:document-meta>
</file>