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uitvoeren van dakrenovatie en divers onderhoud aan het pand (rijksmonument), Kraneweg 9, 9718 JC Groningen, Kran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uitvoeren van dakrenovatie en divers onderhoud aan het pand (rijksmonument)</text:span>
            <text:span text:style-name="nadrukvet"> aan </text:span>
            <text:span text:style-name="nadrukvet">Kraneweg 9a  te Groningen Kraneweg 9  te Groningen Kraneweg 9  te Groningen Kraneweg 9  te Groningen  Kraneweg 9 en 9a te Groningen </text:span>
          </text:p>
            <text:p text:style-name="common-al">De gemeente Groningen heeft de beslistermijn verlengd voor de aanvraag voor een omgevingsvergunning voor het uitvoeren van dakrenovatie en divers onderhoud aan het pand (rijksmonument) aan Kraneweg 9a  te Groningen Kraneweg 9  te Groningen Kraneweg 9  te Groningen Kraneweg 9  te Groningen  Kraneweg 9 en 9a te Groningen , dossiernummer GRN-000039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4. Waarschijnlijk neemt de gemeente nu voor 28-08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50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0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aanvraag omgevingsvergunning (regulier), het uitvoeren van dakrenovatie en divers onderhoud aan het pand (rijksmonument), Kraneweg 9, 9718 JC Groningen, Kranewe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09</meta:user-defined>
    <meta:user-defined meta:name="OVERHEIDop.GmbID/DC.identifier">gmb-2024-329509</meta:user-defined>
    <meta:user-defined meta:name="OVERHEIDop.versieInformatie"/>
  </office:meta>
</office:document-meta>
</file>