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Alcoholwetvergunning - Het verkrijgen van een Alcoholwetvergunning - Schoolstraat 17 te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juli 2024 een besluit genomen op de aanvraag met zaaknummer 2024005779 voor het verkrijgen van een Alcoholwetvergunning op de locatie Schoolstraat 17 te De Wilp. De vergunn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9501</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01</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501</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4005779</meta:user-defined>
    <dc:language>nl</dc:language>
    <meta:user-defined meta:name="OVERHEIDop.locatietype/OVERHEIDop.gebiedsmarkering">Punt</meta:user-defined>
    <meta:user-defined meta:name="DC.title">Besluit op aanvraag: Alcoholwetvergunning - Het verkrijgen van een Alcoholwetvergunning - Schoolstraat 17 te De Wilp</meta:user-defined>
    <meta:user-defined meta:name="DCTERMS.W3CDTF/DCTERMS.available">2024-07-26</meta:user-defined>
    <meta:user-defined meta:name="DCTERMS.W3CDTF/OVERHEIDop.jaargang">2024</meta:user-defined>
    <meta:user-defined meta:name="OVERHEIDop.publicationIssue">329501</meta:user-defined>
    <meta:user-defined meta:name="OVERHEIDop.GmbID/DC.identifier">gmb-2024-329501</meta:user-defined>
    <meta:user-defined meta:name="OVERHEIDop.versieInformatie"/>
  </office:meta>
</office:document-meta>
</file>