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anzeweg 18: uitbreiden en gedeeltelijk vernie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Hanzeweg 18 </text:p>
            <text:p text:style-name="common-al">
            <text:span text:style-name="nadrukvet">Project:</text:span> het uitbreiden en gedeeltelijk vernieuwen van een bedrijfshal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61</meta:user-defined>
    <meta:user-defined meta:name="DCTERMS.abstract">het uitbreiden en gedeeltelijk vernie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Denekamp, Hanzeweg 18: uitbreiden en gedeeltelijk vernieuwen bedrijfsh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3295</meta:user-defined>
    <meta:user-defined meta:name="OVERHEIDop.GmbID/DC.identifier">gmb-2024-3295</meta:user-defined>
    <meta:user-defined meta:name="OVERHEIDop.versieInformatie"/>
  </office:meta>
</office:document-meta>
</file>