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hekken en keetwagens 1 juli 2024 tot en met 4 juli 2025, ter hoogte van de Wolgalaaan 2-4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heeft de gemeente een aanvraag ontvangen voor het plaatsen van een voorwerp op of aan de openbare plaats ter hoogte van de Wolgalaaan 2-48 te Purmerend. De aanvraag is geregistreerd onder zaaknummer Z2024-00002784. De aanvraag betreft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949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9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84</meta:user-defined>
    <meta:user-defined meta:name="DCTERMS.abstract">Betreft: aanvraag op locatie ter hoogte van de Wolgalaaan 2-48 te Purmerend</meta:user-defined>
    <dc:language>nl</dc:language>
    <meta:user-defined meta:name="OVERHEIDop.locatietype/OVERHEIDop.gebiedsmarkering">Punt</meta:user-defined>
    <meta:user-defined meta:name="DC.title">Aanvraag vergunning voor het plaatsen van bouwhekken en keetwagens 1 juli 2024 tot en met 4 juli 2025, ter hoogte van de Wolgalaaan 2-48 te Purmerend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499</meta:user-defined>
    <meta:user-defined meta:name="OVERHEIDop.GmbID/DC.identifier">gmb-2024-329499</meta:user-defined>
    <meta:user-defined meta:name="OVERHEIDop.versieInformatie"/>
  </office:meta>
</office:document-meta>
</file>