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ijzelweg 15 U 1 t/m 15 U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ijzelweg 15 U 1 t/m 15 U 94, het oprichten van 94 bedrijfsunits en het aanleggen van in- of  uitritten</text:span>
          </text:p>
            <text:p text:style-name="common-al">
            
          </text:p>
            <text:p text:style-name="common-al">Wij hebben op 24 juli 2024 een besluit genomen op de aanvraag voor een omgevingsvergunning met dossiernummer 0995353869 voor het oprichten van 94 bedrijfsunits en het aanleggen van in- of  uitritten, op Vijzelweg 15 U 1 t/m 15 U 94.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4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3869</meta:user-defined>
    <dc:language>nl</dc:language>
    <meta:user-defined meta:name="OVERHEIDop.locatietype/OVERHEIDop.gebiedsmarkering">Vlak</meta:user-defined>
    <meta:user-defined meta:name="DC.title">Beschikking op aanvraag - Vijzelweg 15 U 1 t/m 15 U 94</meta:user-defined>
    <meta:user-defined meta:name="DCTERMS.W3CDTF/DCTERMS.available">2024-07-26</meta:user-defined>
    <meta:user-defined meta:name="DCTERMS.W3CDTF/OVERHEIDop.jaargang">2024</meta:user-defined>
    <meta:user-defined meta:name="OVERHEIDop.publicationIssue">329494</meta:user-defined>
    <meta:user-defined meta:name="OVERHEIDop.GmbID/DC.identifier">gmb-2024-329494</meta:user-defined>
    <meta:user-defined meta:name="OVERHEIDop.versieInformatie"/>
  </office:meta>
</office:document-meta>
</file>