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oardeast-Fryslân – Vaststelling Omgevingsvisie</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en 3.1 en 3.2 van de Omgevingswet maken burgemeester en wethouders van de gemeente Noardeast-Fryslân bekend dat de gemeenteraad op 11 juli 2024 heeft ingestemd met de Reactienota en de Omgevingsvisie Gemeente Noardeast-Fryslân gewijzigd heeft vastgesteld.</text:p>
            <text:p text:style-name="common-al">
            <text:span text:style-name="nadrukvet"/>
          </text:p>
            <text:p text:style-name="common-al">
            <text:span text:style-name="nadrukvet">Waar gaat de Omgevingsvisie over?</text:span>
          </text:p>
            <text:p text:style-name="common-al">De Omgevingsvisie gaat over de fysieke leefomgeving. We geven op hoofdlijnen aan hoe we de gemeente willen inrichten met het oog op de toekomst. Het gaat daarbij over thema’s als wonen, voorzieningen, landschap, natuur, veiligheid, verkeer, monumenten, duurzame energie, aanpassing aan de klimaatverandering en economie. </text:p>
            <text:p text:style-name="common-al">Ook beschrijven we zo duidelijk mogelijk wat er wel en niet mogelijk is aan ontwikkelingen in de gemeente. De visie legt de basis vast maar laat ook ruimte over voor verdere ontwikkelingen die Noardeast-Fryslân versterken.</text:p>
            <text:p text:style-name="common-al">De Omgevingsvisie is één van de instrumenten uit de Omgevingswet. Een Omgevingsvisie is bindend voor ons als gemeente, maar bevat géén regels voor burgers, bedrijven of andere overheden. Als gemeente zullen we ons inspannen om de in deze visie vastgestelde doelen te realiseren. Dat betekent ook dat bij het inzetten van de andere gemeentelijke instrumenten van de Omgevingswet (Omgevingsprogramma’s, het Omgevingsplan of Omgevingsvergunningen), we rekening houden met de Omgevingsvisie.</text:p>
            <text:p text:style-name="common-al">
            <text:span text:style-name="nadrukvet"/>
          </text:p>
            <text:p text:style-name="common-al">
            <text:span text:style-name="nadrukvet">Procedure</text:span>
          </text:p>
            <text:p text:style-name="common-al">De ontwerp-Omgevingsvisie heeft op basis van de Algemene wet bestuursrecht (Awb) van 14 december 2023 tot en met 26 januari 2024 ter inzage gelegen. Daarna heeft deze opnieuw ter inzage gelegen tussen 29 februari en 10 april 2024.</text:p>
            <text:p text:style-name="common-al">In totaal zijn er 26 zienswijzen ingediend. De zienswijzen zijn opgenomen in de Reactienota. </text:p>
            <text:p text:style-name="common-al">De ontwerp-Omgevingsvisie gemeente Noardeast-Fryslân is aangepast op de wijzigingen op basis van de Reactienota en de ambtshalve wijzigingen.</text:p>
            <text:p text:style-name="common-al">
            <text:span text:style-name="nadrukvet"/>
          </text:p>
            <text:p text:style-name="common-al">
            <text:span text:style-name="nadrukvet">Wettelijke grondslag</text:span>
          </text:p>
            <text:p text:style-name="common-al">De grondslag van de Omgevingsvisie is terug te vinden in de artikelen 3.1 en 3.2 van de Omgevingswet. De Omgevingsvisie is een verplicht instrument voor het Rijk, de provincie en de gemeente. Afdeling 3.4 van de Algemene wet bestuursrecht (Awb) geldt voor de voorbereiding van de Omgevingsvisie (artikel 16.26 Omgevingswet). De gemeenteraad is het bevoegd gezag om de Omgevingsvisie vast te stellen.</text:p>
            <text:p text:style-name="common-al">
            <text:span text:style-name="nadrukvet"/>
          </text:p>
            <text:p text:style-name="common-al">
            <text:span text:style-name="nadrukvet">Inwerkingtreding</text:span>
          </text:p>
            <text:p text:style-name="common-al">De Omgevingsvisie treedt in werking de dag na bekendmaking. Tegen het besluit van de gemeenteraad tot vaststelling van de Omgevingsvisie kan op grond van artikel 8.5 van de Awb geen bezwaar worden gemaakt of beroep worden ingesteld.</text:p>
            <text:p text:style-name="common-al">
            <text:span text:style-name="nadrukvet"/>
          </text:p>
            <text:p text:style-name="common-al">
            <text:span text:style-name="nadrukvet">Raadplegen stukken</text:span>
          </text:p>
            <text:list text:style-name="id1-3-2-1-1-20">
              <text:list-item text:style-override="id1-3-2-1-1-20-1">
                <text:number>1.</text:number>
                <text:p text:style-name="al">De Omgevingsvisie, Reactienota en alle bijbehorende stukken zijn te raadplegen via <text:a xlink:href="https://www.noardeast-fryslan.nl/omgevingsvisie" xlink:type="simple">Omgevingsvisie | Gemeente Noardeast-Fryslân (noardeast-fryslan.nl)</text:a>.</text:p>
              </text:list-item>
            </text:list>
            <text:list text:style-name="id1-3-2-1-1-21">
              <text:list-item text:style-override="id1-3-2-1-1-21-1">
                <text:number>2.</text:number>
                <text:p text:style-name="al">De Omgevingsvisie is ook raadpleegbaar via <text:a xlink:href="https://eur04.safelinks.protection.outlook.com/?url=https%3A%2F%2Fomgevingswet.overheid.nl%2F&amp;data=05%7C02%7CJ.Talma%40noardeast-fryslan.nl%7C59d1f2bebacc4cb4f1a308dca661ecd3%7C938c17e33cd94fe690d0a1053a1228b5%7C0%7C0%7C638568186739126536%7CUnknown%7CTWFpbGZsb3d8eyJWIjoiMC4wLjAwMDAiLCJQIjoiV2luMzIiLCJBTiI6Ik1haWwiLCJXVCI6Mn0%3D%7C0%7C%7C%7C&amp;sdata=z4jPlPygxDVEDe%2FcES1Uk4nnjuCtgR2RdvckGI4vD8w%3D&amp;reserved=0" xlink:type="simple">https://omgevingswet.overheid.nl</text:a> &gt; ‘Regels op de kaart’&gt; ‘Document zoeken’ &gt; Invoeren ‘NL.IMRO.1970.OVNEFOmgevingvisie-VA01’</text:p>
              </text:list-item>
            </text:list>
            <text:p text:style-name="common-al">
            <text:span text:style-name="nadrukvet"/>
          </text:p>
            <text:p text:style-name="common-al">
            <text:span text:style-name="nadrukvet">Heeft u vragen?</text:span>
          </text:p>
            <text:p text:style-name="last-al">Neem dan contact op met het cluster Omjouwing en Ekonomy. Dit kan via het telefoonnummer (0519) 29 88 88 of het e-mailadres <text:a xlink:href="mailto:takomst@noardeast-fryslan.nl" xlink:type="simple">takomst@noardea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949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9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9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OVNEFOmgevingvisie-VA01</meta:user-defined>
    <meta:user-defined meta:name="OVERHEIDop.Plansoort/OVERHEIDop.plansoort">structuur- of omgevingsvisie</meta:user-defined>
    <dc:language>nl</dc:language>
    <meta:user-defined meta:name="OVERHEIDop.locatietype/OVERHEIDop.gebiedsmarkering">Gemeente</meta:user-defined>
    <meta:user-defined meta:name="DC.title">Gemeente Noardeast-Fryslân – Vaststelling Omgevingsvisie</meta:user-defined>
    <meta:user-defined meta:name="DCTERMS.W3CDTF/DCTERMS.available">2024-07-31</meta:user-defined>
    <meta:user-defined meta:name="DCTERMS.W3CDTF/OVERHEIDop.jaargang">2024</meta:user-defined>
    <meta:user-defined meta:name="OVERHEIDop.publicationIssue">329493</meta:user-defined>
    <meta:user-defined meta:name="OVERHEIDop.GmbID/DC.identifier">gmb-2024-329493</meta:user-defined>
    <meta:user-defined meta:name="OVERHEIDop.versieInformatie"/>
  </office:meta>
</office:document-meta>
</file>