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2024 - verlengen beslistermijn aanvraag omgevingsvergunning - Stationsweg 3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voorzijde van de woning. </text:p>
            <text:p text:style-name="common-al">Locatie: Stationsweg 3 in Anna Paulowna.</text:p>
            <text:p text:style-name="common-al">Kenmerk: Z-453283.</text:p>
            <text:p text:style-name="common-al">Datum ontvangst aanvraag: 28 november 2023.</text:p>
            <text:p text:style-name="common-al">Uiterlijke beslistermijn: 4 maart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94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3, 2024 - verlengen beslistermijn aanvraag omgevingsvergunning - Stationsweg 3, Anna Paulown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49</meta:user-defined>
    <meta:user-defined meta:name="OVERHEIDop.GmbID/DC.identifier">gmb-2024-32949</meta:user-defined>
    <meta:user-defined meta:name="OVERHEIDop.versieInformatie"/>
  </office:meta>
</office:document-meta>
</file>