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4 32, 8243 X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4 32, 8243 XH Lelystad, het plaatsen van een overkapping, kozijn en het aanleggen van een 2ede uitrit</text:span>
          </text:p>
            <text:p text:style-name="common-al">
            
          </text:p>
            <text:p text:style-name="common-al">Wij hebben op 21-07-2024 een aanvraag omgevingsvergunning ontvangen voor het plaatsen van een overkapping, kozijn en het aanleggen van een 2ede uitrit, op Schoener 44 32, 8243 XH Lelystad. De aanvraag heeft dossiernummer 099547877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07-2024. De gemeente neemt daarover waarschijnlijk voor 16-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948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78770</meta:user-defined>
    <dc:language>nl</dc:language>
    <meta:user-defined meta:name="OVERHEIDop.locatietype/OVERHEIDop.gebiedsmarkering">Punt</meta:user-defined>
    <meta:user-defined meta:name="DC.title">Ontvangen aanvraag - Schoener 44 32, 8243 XH Lelystad</meta:user-defined>
    <meta:user-defined meta:name="DCTERMS.W3CDTF/DCTERMS.available">2024-07-26</meta:user-defined>
    <meta:user-defined meta:name="DCTERMS.W3CDTF/OVERHEIDop.jaargang">2024</meta:user-defined>
    <meta:user-defined meta:name="OVERHEIDop.publicationIssue">329488</meta:user-defined>
    <meta:user-defined meta:name="OVERHEIDop.GmbID/DC.identifier">gmb-2024-329488</meta:user-defined>
    <meta:user-defined meta:name="OVERHEIDop.versieInformatie"/>
  </office:meta>
</office:document-meta>
</file>