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Witteveensweg 6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Witteveensweg 6 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24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948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8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8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0494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Witteveensweg 6: kappen ei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9483</meta:user-defined>
    <meta:user-defined meta:name="OVERHEIDop.GmbID/DC.identifier">gmb-2024-329483</meta:user-defined>
    <meta:user-defined meta:name="OVERHEIDop.versieInformatie"/>
  </office:meta>
</office:document-meta>
</file>