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Kippenmarkt, Wijhe gewijzigd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16 juli 2024 het wijzigingsplan ‘Wijzigingsplan Kippenmarkt, Wijhe’ gewijzigd vast. Het plan wijzigt de bestemming van de locatie Kippenmarkt (kadastraal bekend als gemeente Wijhe, sectie F, nummers 5655, 6551, 6691 en 6730). Het plan maakt de realisatie van een complex met 5 appartementen planologisch mogelijk. </text:p>
            <text:p text:style-name="common-al">Het college bracht bij de vaststelling ambtshalve en/of naar aanleiding van zienswijzen onderstaande wijzigingen aan in het plan:</text:p>
            <text:p text:style-name="common-al">Verbeelding:</text:p>
            <text:list text:style-name="id1-3-2-1-1-4">
              <text:list-item text:style-override="id1-3-2-1-1-4-1">
                <text:number>1.</text:number>
                <text:p text:style-name="al">De bouwaanduiding bijgebouwen komt te vervallen.</text:p>
              </text:list-item>
            </text:list>
            <text:p text:style-name="common-al">Regels:</text:p>
            <text:list text:style-name="id1-3-2-1-1-6">
              <text:list-item text:style-override="id1-3-2-1-1-6-1">
                <text:number>1.</text:number>
                <text:p text:style-name="al">De regeling die behoort bij de bouwaanduiding bijgebouwen komt te vervallen.</text:p>
              </text:list-item>
            </text:list>
            <text:p text:style-name="common-al">Toelichting:</text:p>
            <text:list text:style-name="id1-3-2-1-1-8">
              <text:list-item text:style-override="id1-3-2-1-1-8-1">
                <text:number>1.</text:number>
                <text:p text:style-name="al">De tekeningen van het nieuwe complex waarop de garageboxen staan worden vervangen door tekeningen zonder garageboxen;</text:p>
              </text:list-item>
              <text:list-item text:style-override="id1-3-2-1-1-8-2">
                <text:number>2.</text:number>
                <text:p text:style-name="al">Op pagina 7 staat dat een aantal rondom het gebied gelegen parkeerplaatsen openbaar zijn. Dat is onjuist en wordt daarom aangepast;</text:p>
              </text:list-item>
              <text:list-item text:style-override="id1-3-2-1-1-8-3">
                <text:number>3.</text:number>
                <text:p text:style-name="al">Op pagina 26 staat dat ouderen ook onder de doelgroep vallen. Dit wordt aangepast omdat er geen voorzieningen in het complex komen die passen bij ouderen die minder vitaal zijn.</text:p>
              </text:list-item>
            </text:list>
            <text:p text:style-name="common-al">Het plan (identificatienummer NL.IMRO.1773.BP2022004026-0301) en het vaststellingsbesluit liggen ter inzage van 1 augustus 2024 tot en met 11 september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94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6-03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Kippenmarkt, Wijhe gewijzigd vastgesteld</meta:user-defined>
    <meta:user-defined meta:name="DCTERMS.W3CDTF/DCTERMS.available">2024-07-31</meta:user-defined>
    <meta:user-defined meta:name="DCTERMS.W3CDTF/OVERHEIDop.jaargang">2024</meta:user-defined>
    <meta:user-defined meta:name="OVERHEIDop.publicationIssue">329482</meta:user-defined>
    <meta:user-defined meta:name="OVERHEIDop.GmbID/DC.identifier">gmb-2024-329482</meta:user-defined>
    <meta:user-defined meta:name="OVERHEIDop.versieInformatie"/>
  </office:meta>
</office:document-meta>
</file>