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Rijksstraatweg 52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Teylingen, een melding van Kok Lexmond B.V. op 16 juli 2024. De melding is ingediend voor het breken van bouw- en sloopafval met een mobiele puinbreker. De locatie waar het breken plaatsvindt is Rijksstraatweg 52 in Sassenheim. Deze werkzaamheden vinden plaats in de periode van 13 augustus 2024 tot en met 12 november 2024. In deze periode wordt maximaal zeven dagen gebroken. Dit mag alleen van maandag tot en met vrijdag tussen 07.00 uur en 19.00 uur.<text:span text:style-name="nadrukvet">Geen bezwaar of beroep</text:span></text:p>
            <text:p text:style-name="last-al">Het is niet mogelijk om bezwaar te maken of beroep in te stellen tegen deze melding.<text:span text:style-name="nadrukvet">Heeft u nog vragen? </text:span>Als u meer informatie wilt dan kunt u contact opnemen met de Omgevingsdienst West-Holland. Dit doet u via 071-4083100 of <text:a xlink:href="mailto:info@odwh.nl" xlink:type="simple">info@odwh.nl</text:a>. Noem hierbij het zaaknummer: 2024-010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947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7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7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0186</meta:user-defined>
    <meta:user-defined meta:name="DCTERMS.abstract">het betreft breken van bouw- en sloopafval met een mobiele puinbreker</meta:user-defined>
    <dc:language>nl</dc:language>
    <meta:user-defined meta:name="OVERHEIDop.locatietype/OVERHEIDop.gebiedsmarkering">Adres</meta:user-defined>
    <meta:user-defined meta:name="DC.title">Ingekomen melding mobiel breken bouw- en sloopafval Rijksstraatweg 52 in Sassenheim</meta:user-defined>
    <meta:user-defined meta:name="DCTERMS.W3CDTF/DCTERMS.available">2024-07-30</meta:user-defined>
    <meta:user-defined meta:name="DCTERMS.W3CDTF/OVERHEIDop.jaargang">2024</meta:user-defined>
    <meta:user-defined meta:name="OVERHEIDop.publicationIssue">329479</meta:user-defined>
    <meta:user-defined meta:name="OVERHEIDop.GmbID/DC.identifier">gmb-2024-329479</meta:user-defined>
    <meta:user-defined meta:name="OVERHEIDop.versieInformatie"/>
  </office:meta>
</office:document-meta>
</file>