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7295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Touwslag 6, Oudewater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Stadspark Oudewater Festival op 7 september 2024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0-06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4-07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29478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478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478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4-007295</meta:user-defined>
    <meta:user-defined meta:name="DCTERMS.abstract">het organiseren van het Stadspark Oudewater Festival op 7 september 2024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9478</meta:user-defined>
    <meta:user-defined meta:name="OVERHEIDop.GmbID/DC.identifier">gmb-2024-329478</meta:user-defined>
    <meta:user-defined meta:name="OVERHEIDop.versieInformatie"/>
  </office:meta>
</office:document-meta>
</file>