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aarloseweg 23, 8316SC Marknesse: het uitbreiden van een bestaande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is een Omgevingsvergunning verleend voor deze locatie. Het gaat om het uitbreiden van een bestaande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947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7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7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74</meta:user-defined>
    <meta:user-defined meta:name="DCTERMS.abstract">Baarloseweg 23, 8316SC Marknesse: Omgevingsvergunning 24 juli 2024 het uitbreiden van een bestaande bewaring</meta:user-defined>
    <dc:language>nl</dc:language>
    <meta:user-defined meta:name="OVERHEIDop.locatietype/OVERHEIDop.gebiedsmarkering">Vlak</meta:user-defined>
    <meta:user-defined meta:name="DC.title">Besluit omgevingsvergunning Baarloseweg 23, 8316SC Marknesse: het uitbreiden van een bestaande bewar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75</meta:user-defined>
    <meta:user-defined meta:name="OVERHEIDop.GmbID/DC.identifier">gmb-2024-329475</meta:user-defined>
    <meta:user-defined meta:name="OVERHEIDop.versieInformatie"/>
  </office:meta>
</office:document-meta>
</file>