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vulling op afsluitingen Voorbaan, Achterbaan, Kerkstraat, Lindenlaan, Verbindingsweg, Meentweg, ventweg van de Gooilandweg, Oude Raadhuisplein, Plein 2000 en parkeerverbod E.Ludenstraat te Huizen tijdens Huizerdag 2024</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Overwegingen ten aanzien van het besluit</text:span>
          </text:p>
            <text:p text:style-name="context.al">Dat de afsluitingen betrekking hebben op (gedeelten van) de wegen, hierna te noemen 'genoemde wegen':</text:p>
            <text:p text:style-name="context.al"/>
            <text:p text:style-name="context.al">- Voorbaan tussen het Oude Raadhuisplein en de Waterstraat</text:p>
            <text:p text:style-name="context.al">- Achterbaan tussen het Oude Raadhuisplein en de Havenstraat</text:p>
            <text:p text:style-name="context.al">- Raadhuisstraat tussen de Havenstraat en de Kerkstraat</text:p>
            <text:p text:style-name="context.al">- Kerkstraat tussen het Oude Raadhuisplein en de Meentweg</text:p>
            <text:p text:style-name="context.al">- Middenweg tussen de Meentweg en de Kerkstraat</text:p>
            <text:p text:style-name="context.al">- Lindenlaan tussen het Oude Raadhuisplein en de Nieuwe Kerklaan</text:p>
            <text:p text:style-name="context.al">- Verbindingsweg tussen de Kerkstraat en de Meentweg</text:p>
            <text:p text:style-name="context.al">- Meentweg tussen de Valkenaarstraat en de ventweg Gooilandweg</text:p>
            <text:p text:style-name="context.al">- Oude Raadhuisplein</text:p>
            <text:p text:style-name="context.al">- Plein 2000</text:p>
            <text:p text:style-name="context.al">- E.Ludenstraat tussen de ventweg Gooilandweg en Kronenburgerstraat</text:p>
            <text:p text:style-name="context.al"/>
            <text:p text:style-name="context.al">Dat de 'genoemde wegen' zijn gelegen binnen de bebouwde kom van de Gemeente Huizen;</text:p>
            <text:p text:style-name="context.al">Dat de 'genoemde wegen' in beheer en onderhoud zijn bij de Gemeente Huizen;</text:p>
            <text:p text:style-name="context.al">Dat de 'genoemde wegen' een 30 kilometer per uur weg zijn;</text:p>
            <text:p text:style-name="context.al">Dat op 'genoemde wegen' het evenement Huizerdag wordt gehouden;</text:p>
            <text:p text:style-name="context.al">Dat de organisatoren op de 'genoemde wegen' activiteiten organiseren;</text:p>
            <text:p text:style-name="context.al">Dat vanuit veiligheidsoogpunt het afsluiten van de genoemde wegen wenselijk is;</text:p>
            <text:p text:style-name="context.al">Dat de Huizerdag dit jaar valt op vrijdag 13 en zaterdag 14 september 2024; </text:p>
            <text:p text:style-name="context.al">Dat er op 11 juli een verkeersbesluit is genomen voor de afsluitingen tijdens de Huizerdag;</text:p>
            <text:p text:style-name="context.al">Dat er na overleg met de verschillende stakeholders bekend is geworden dat er aanvullingen nodig zijn op dit besluit;</text:p>
            <text:p text:style-name="context.al"/>
            <text:p text:style-name="context.al">Dat krachtens artikel 2 lid 1 van de wegenverkeerswet 1994 met dit verkeersbesluit wordt beoogd:</text:p>
            <text:p text:style-name="context.al">a. Het verzekeren van de veiligheid op de weg;</text:p>
            <text:p text:style-name="context.al">b.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noemde wegen' af te sluiten op de Huizerdag op 13 en 14 september 2024 vanaf 00.00 uur tot 24.00 uur:</text:p>
            <text:p text:style-name="context.al"/>
            <text:p text:style-name="context.al">
            <text:span text:style-name="nadrukvet">BESLUIT</text:span>
          </text:p>
            <text:p text:style-name="context.al">Op grond van voorgaande overwegingen besluiten burgemeester en wethouders van Huizen tot het afsluiten van de 'genoemde wegen' zoals weergegeven op de bij dit besluit behorende tekening met nummer 1926C12 gedurende de periode van zaterdag 14 september 2024 van 00.00 uur tot 24.00 uur. Tijdens deze afsluiting zullen de borden C01 en E02 met onderbord met tekst "Huizerdag datum 00.00 tot 24.00 uur” uit bijlage 1 van het RVV1990, zoals op de tekening weergeven geplaatst worden. </text:p>
            <text:p text:style-name="context.al"/>
            <text:p text:style-name="context.al">Op grond van voorgaande overweging en de wegsleepregeling van de gemeente Huizen zal er op de hierboven genoemde wegen de wegsleepregeling van kracht zijn op vrijdag 13 en zaterdag 14 september 2024 van 00:00 tot en met 24:00;</text:p>
            <text:p text:style-name="context.al"/>
            <text:p text:style-name="context.al">Op grond van voorgaande overweging zal er op de E.Ludenstraat zoals weergegeven op de bij dit besluit behorende tekening met nummer XXX een parkeerverbod van kracht zijn op vrijdag 13 en zaterdag 14 september 2024 van 00:00 tot en met 24:00. Tijdens dit parkeerverbod zal het bord E02 uit bijlage 1 van het RVV1990, zoals op de tekening weergeven geplaatst worden.</text:p>
            <text:p text:style-name="context.al"/>
            <text:p text:style-name="context.al">Huizen, 24 juli 2024</text:p>
            <text:p text:style-name="context.al">Het college van burgemeester en wethouders </text:p>
            <text:p text:style-name="context.al">Namens deze,</text:p>
            <text:p text:style-name="context.al"/>
            <text:p text:style-name="context.al"/>
            <text:p text:style-name="context.al"/>
            <text:p text:style-name="context.al"/>
            <text:p text:style-name="context.al">A. Versluis</text:p>
            <text:p text:style-name="context.al">Afdelingshoofd openbare werken <text:span text:style-name="nadrukvet"/></text:p>
            <text:p text:style-name="context.al">
            <text:span text:style-name="nadrukvet"/>
          </text:p>
            <text:p text:style-name="context.al">
            <text:span text:style-name="nadrukvet">Mededelingen</text:span>
            <text:span text:style-name="nadrukvet"/>
          </text:p>
            <text:p text:style-name="context.al">
            <text:span text:style-name="nadrukvet">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947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7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7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DCTERMS.alternative">Gemeente Huizen - Huizerdag 2024 - Voorbaan, Achterbaan, Kerkstraat, Lindenlaan, Verbindingsweg, Meentweg, ventweg van de Gooilandweg, Oude Raadhuisplein, Plein 2000 en E.Lud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aanvulling op afsluitingen Voorbaan, Achterbaan, Kerkstraat, Lindenlaan, Verbindingsweg, Meentweg, ventweg van de Gooilandweg, Oude Raadhuisplein, Plein 2000 en parkeerverbod E.Ludenstraat te Huizen tijdens Huizerdag 2024</meta:user-defined>
    <meta:user-defined meta:name="DCTERMS.W3CDTF/DCTERMS.available">2024-07-26</meta:user-defined>
    <meta:user-defined meta:name="DCTERMS.W3CDTF/OVERHEIDop.jaargang">2024</meta:user-defined>
    <meta:user-defined meta:name="OVERHEIDop.publicationIssue">329474</meta:user-defined>
    <meta:user-defined meta:name="OVERHEIDop.GmbID/DC.identifier">gmb-2024-329474</meta:user-defined>
    <meta:user-defined meta:name="OVERHEIDop.versieInformatie"/>
  </office:meta>
</office:document-meta>
</file>