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8, 1222 ST Hilversum (dakbedekking vernieuwen, vernieuwen voordeur en tuindeuren); CLZ-00011038; 2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78, 1222 ST Hilversum (dakbedekking vernieuwen, vernieuwen voordeur en tuindeuren); CLZ-00011038; 23-07-2024; Status: Aanvraag ontvangen, gemeente Hilversum</text:p>
            <text:p text:style-name="common-al">
            
          </text:p>
            <text:p text:style-name="common-al">Datum indiening aanvraag: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4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38</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78, 1222 ST Hilversum (dakbedekking vernieuwen, vernieuwen voordeur en tuindeuren); CLZ-00011038; 23-07-2024; Status: Aanvraag ontvangen, gemeente Hilversum</meta:user-defined>
    <meta:user-defined meta:name="DCTERMS.W3CDTF/DCTERMS.available">2024-07-26</meta:user-defined>
    <meta:user-defined meta:name="DCTERMS.W3CDTF/OVERHEIDop.jaargang">2024</meta:user-defined>
    <meta:user-defined meta:name="OVERHEIDop.publicationIssue">329473</meta:user-defined>
    <meta:user-defined meta:name="OVERHEIDop.GmbID/DC.identifier">gmb-2024-329473</meta:user-defined>
    <meta:user-defined meta:name="OVERHEIDop.versieInformatie"/>
  </office:meta>
</office:document-meta>
</file>