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Tentfeest KPJ-Rijsbergen van 02-08-2024 t/m 04-08-2024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4 juli 2024 een besluit genomen op de aanvraag, geregistreerd onder zaaknummer 0879ZV202400564, voor het organiseren van het Tentfeest KPJ-Rijsbergen van 02-08-2024 t/m 04-08-2024 op locatie Tiggeltsebergstraat in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56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5 jul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4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564</meta:user-defined>
    <dc:language>nl</dc:language>
    <meta:user-defined meta:name="OVERHEIDop.locatietype/OVERHEIDop.gebiedsmarkering">Punt</meta:user-defined>
    <meta:user-defined meta:name="DC.title">Kennisgeving voor het organiseren van het Tentfeest KPJ-Rijsbergen van 02-08-2024 t/m 04-08-2024 op locatie Tiggeltsebergstraat in Rijsbergen</meta:user-defined>
    <meta:user-defined meta:name="DCTERMS.W3CDTF/DCTERMS.available">2024-07-26</meta:user-defined>
    <meta:user-defined meta:name="DCTERMS.W3CDTF/OVERHEIDop.jaargang">2024</meta:user-defined>
    <meta:user-defined meta:name="OVERHEIDop.publicationIssue">329467</meta:user-defined>
    <meta:user-defined meta:name="OVERHEIDop.GmbID/DC.identifier">gmb-2024-329467</meta:user-defined>
    <meta:user-defined meta:name="OVERHEIDop.versieInformatie"/>
  </office:meta>
</office:document-meta>
</file>