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Viskuil te Andijk</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Viskuil 9 te Andij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Viskuil 9 te Andij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Andijk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perceel Viskuil 9 te Andijk ten behoeve van bewoner Viskuil 9 te Andijk op te heffen, waarmee het verkeersbesluit ten behoeve van het aanwijzen van deze gehandicaptenparkeerplaats met kenmerk 2019-57-E-AND wordt ingetrokken, en uit het RVV het bord E06 met onderbord OB309 (kenteken) volgens de hierbij behorende gewaarmerkte tekening met kenmerk 2019-57-E-AND wordt verwijderd.</text:p>
              </text:list-item>
              <text:list-item text:style-override="id1-3-2-2-1-8-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Patrick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4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Viskuil te Andijk</meta:user-defined>
    <meta:user-defined meta:name="DCTERMS.W3CDTF/DCTERMS.available">2024-07-26</meta:user-defined>
    <meta:user-defined meta:name="DCTERMS.W3CDTF/OVERHEIDop.jaargang">2024</meta:user-defined>
    <meta:user-defined meta:name="OVERHEIDop.publicationIssue">329466</meta:user-defined>
    <meta:user-defined meta:name="OVERHEIDop.GmbID/DC.identifier">gmb-2024-329466</meta:user-defined>
    <meta:user-defined meta:name="OVERHEIDop.versieInformatie"/>
  </office:meta>
</office:document-meta>
</file>