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docus Heeringastraat te Gorredijk</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op de locatie Jodocus Heeringastraat te Gorredijk. De aanvraag is geregistreerd onder zaaknummer Z2024-00003883. De aanvraag betreft:</text:p>
            <text:p text:style-name="common-al">bouw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4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odocus Heeringastraat te Gorredijk</meta:user-defined>
    <meta:user-defined meta:name="DCTERMS.W3CDTF/DCTERMS.available">2024-07-26</meta:user-defined>
    <meta:user-defined meta:name="DCTERMS.W3CDTF/OVERHEIDop.jaargang">2024</meta:user-defined>
    <meta:user-defined meta:name="OVERHEIDop.publicationIssue">329465</meta:user-defined>
    <meta:user-defined meta:name="OVERHEIDop.GmbID/DC.identifier">gmb-2024-329465</meta:user-defined>
    <meta:user-defined meta:name="OVERHEIDop.versieInformatie"/>
  </office:meta>
</office:document-meta>
</file>