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36, 1971 HH IJmuiden, bouwen 2e verdieping, wijzigen gevels en toevoegen 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236, 1971 HH IJmuiden, bouwen 2e verdieping, wijzigen gevels en toevoegen 5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eeweg 236, 1971 HH IJmuiden, bouwen 2e verdieping, wijzigen gevels en toevoegen 5 woningen (23-07-2024) 04531736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4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6973</meta:user-defined>
    <dc:language>nl</dc:language>
    <meta:user-defined meta:name="OVERHEIDop.locatietype/OVERHEIDop.gebiedsmarkering">Punt</meta:user-defined>
    <meta:user-defined meta:name="DC.title">Ingediende aanvraag omgevingsvergunning Zeeweg 236, 1971 HH IJmuiden, bouwen 2e verdieping, wijzigen gevels en toevoegen 5 woningen</meta:user-defined>
    <meta:user-defined meta:name="DCTERMS.W3CDTF/DCTERMS.available">2024-07-26</meta:user-defined>
    <meta:user-defined meta:name="DCTERMS.W3CDTF/OVERHEIDop.jaargang">2024</meta:user-defined>
    <meta:user-defined meta:name="OVERHEIDop.publicationIssue">329464</meta:user-defined>
    <meta:user-defined meta:name="OVERHEIDop.GmbID/DC.identifier">gmb-2024-329464</meta:user-defined>
    <meta:user-defined meta:name="OVERHEIDop.versieInformatie"/>
  </office:meta>
</office:document-meta>
</file>