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2282) Raadhuisstraat 49b Voorburg realiseren van een extra appartement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extra appartement met aansluitend dakterras.</text:p>
            <text:p text:style-name="common-al">
            <text:span text:style-name="nadrukvet">Datum bekendmaking besluit: </text:span>24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946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2282) Raadhuisstraat 49b Voorburg realiseren van een extra appartement met aansluitend dakterras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62</meta:user-defined>
    <meta:user-defined meta:name="OVERHEIDop.GmbID/DC.identifier">gmb-2024-329462</meta:user-defined>
    <meta:user-defined meta:name="OVERHEIDop.versieInformatie"/>
  </office:meta>
</office:document-meta>
</file>