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bassinweg 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uitenbassinweg 833, 3063 TN, splitsen van een woning in twee woningen (aanvraagdatum 24-07-2024, dossiernummer OMV.24.07.0010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45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uitenbassinweg 833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54</meta:user-defined>
    <meta:user-defined meta:name="OVERHEIDop.GmbID/DC.identifier">gmb-2024-329454</meta:user-defined>
    <meta:user-defined meta:name="OVERHEIDop.versieInformatie"/>
  </office:meta>
</office:document-meta>
</file>