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Liefkeshoek 47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</text:p>
            <text:p text:style-name="common-al">Locatie: Liefkeshoek 47 in Katwijk </text:p>
            <text:p text:style-name="common-al">DSO-kenmerk: 2024071201635</text:p>
            <text:p text:style-name="common-al">Zaaknummer:  Z/227134</text:p>
            <text:p text:style-name="common-al">Datum ontvangen:  12 juli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44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4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34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Liefkeshoek 47 Katwij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49</meta:user-defined>
    <meta:user-defined meta:name="OVERHEIDop.GmbID/DC.identifier">gmb-2024-329449</meta:user-defined>
    <meta:user-defined meta:name="OVERHEIDop.versieInformatie"/>
  </office:meta>
</office:document-meta>
</file>