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nserweg 17, 8307PK Ens: het bouwen van 5 behuizingen met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is een Omgevingsvergunning verleend voor deze locatie. Het gaat om het bouwen van 5 behuizingen met warmtepomp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944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4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4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01</meta:user-defined>
    <meta:user-defined meta:name="DCTERMS.abstract">Enserweg 17, 8307PK Ens: Omgevingsvergunning 24 juli 2024 het bouwen van 5 behuizingen met warmtepompen</meta:user-defined>
    <dc:language>nl</dc:language>
    <meta:user-defined meta:name="OVERHEIDop.locatietype/OVERHEIDop.gebiedsmarkering">Vlak</meta:user-defined>
    <meta:user-defined meta:name="DC.title">Besluit omgevingsvergunning Enserweg 17, 8307PK Ens: het bouwen van 5 behuizingen met warmtepomp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46</meta:user-defined>
    <meta:user-defined meta:name="OVERHEIDop.GmbID/DC.identifier">gmb-2024-329446</meta:user-defined>
    <meta:user-defined meta:name="OVERHEIDop.versieInformatie"/>
  </office:meta>
</office:document-meta>
</file>