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recreatie­woning middels functiewi­jziging vrijstaan­d bijgebouw op de locatie van Ostadestraat 14 te Zandvoort, verzonden 24 juli 2024, zaaknummer ODIJ-Z-23-1338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oprichten recreatie­woning middels functiewi­jziging vrijstaan­d bijgebouw op de locatie van Ostadestraat 1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43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3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3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prichten recreatie­woning middels functiewi­jziging vrijstaan­d bijgebouw op de locatie van Ostadestraat 14 te Zandvoort, verzonden 24 juli 2024, zaaknummer ODIJ-Z-23-133801</meta:user-defined>
    <meta:user-defined meta:name="DCTERMS.W3CDTF/DCTERMS.available">2024-07-26</meta:user-defined>
    <meta:user-defined meta:name="DCTERMS.W3CDTF/OVERHEIDop.jaargang">2024</meta:user-defined>
    <meta:user-defined meta:name="OVERHEIDop.publicationIssue">329439</meta:user-defined>
    <meta:user-defined meta:name="OVERHEIDop.GmbID/DC.identifier">gmb-2024-329439</meta:user-defined>
    <meta:user-defined meta:name="OVERHEIDop.versieInformatie"/>
  </office:meta>
</office:document-meta>
</file>