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eilijn 7, 1551 NK Westzaan - het aanleggen van een tijdelijke in -uitrit t.b.v. tijdelijke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50 - het aanleggen van een tijdelijke in -uitrit t.b.v. tijdelijke parkeerterrein op de locatie Boeilijn 7, 1551 NK Westzaan</text:p>
            <text:p text:style-name="common-al">Aanvraag ontvangen: 25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3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2750</meta:user-defined>
    <dc:language>nl</dc:language>
    <meta:user-defined meta:name="OVERHEIDop.locatietype/OVERHEIDop.gebiedsmarkering">Punt</meta:user-defined>
    <meta:user-defined meta:name="DC.title">Aanvraag omgevingsvergunning - Boeilijn 7, 1551 NK Westzaan - het aanleggen van een tijdelijke in -uitrit t.b.v. tijdelijke parkeerterrei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37</meta:user-defined>
    <meta:user-defined meta:name="OVERHEIDop.GmbID/DC.identifier">gmb-2024-329437</meta:user-defined>
    <meta:user-defined meta:name="OVERHEIDop.versieInformatie"/>
  </office:meta>
</office:document-meta>
</file>