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/splitsen van een pand, Sluisstraat 23 7411EE Deventer, [DVT00E11345] Deventer E 1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Sluisstraat 23 7411EE Deventer, [DVT00E11345] Deventer E 11345 </text:p>
            <text:p text:style-name="common-al">
            <text:span text:style-name="nadrukvet">Zaakomschrijving:</text:span> het verbouwen/splitsen van een pand</text:p>
            <text:p text:style-name="common-al">
            <text:span text:style-name="nadrukvet">Zaaknummer:</text:span> Z2024-000063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3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43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3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3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58</meta:user-defined>
    <meta:user-defined meta:name="DCTERMS.abstract">het verbouwen/splitsen van een pand</meta:user-defined>
    <dc:language>nl</dc:language>
    <meta:user-defined meta:name="OVERHEIDop.locatietype/OVERHEIDop.gebiedsmarkering">Vlak</meta:user-defined>
    <meta:user-defined meta:name="DC.title">Ontvangen aanvraag voor een omgevingsvergunning, het verbouwen/splitsen van een pand, Sluisstraat 23 7411EE Deventer, [DVT00E11345] Deventer E 11345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33</meta:user-defined>
    <meta:user-defined meta:name="OVERHEIDop.GmbID/DC.identifier">gmb-2024-329433</meta:user-defined>
    <meta:user-defined meta:name="OVERHEIDop.versieInformatie"/>
  </office:meta>
</office:document-meta>
</file>