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Weer 23, 1504 AH Zaandam - Het verbouwen van 2 woningen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37 - Het verbouwen van 2 woningen naar 3 woningen, het toevoegen van een woning op de locatie De Weer 23, 1504 AH Zaandam</text:p>
            <text:p text:style-name="common-al">Aanvraag ontvangen: 24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4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37</meta:user-defined>
    <dc:language>nl</dc:language>
    <meta:user-defined meta:name="OVERHEIDop.locatietype/OVERHEIDop.gebiedsmarkering">Punt</meta:user-defined>
    <meta:user-defined meta:name="DC.title">Aanvraag omgevingsvergunning - De Weer 23, 1504 AH Zaandam - Het verbouwen van 2 woningen naar 3 w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32</meta:user-defined>
    <meta:user-defined meta:name="OVERHEIDop.GmbID/DC.identifier">gmb-2024-329432</meta:user-defined>
    <meta:user-defined meta:name="OVERHEIDop.versieInformatie"/>
  </office:meta>
</office:document-meta>
</file>