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Nijverheidsplein 2A, 1704 RB Heerhugowaard, Nijverheidsplein 2B, 1704 R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4 besloten om de wettelijke beslistermijn voor de aanvraag voor het afwijken van regels in het omgevingsplan met zaaknummer 842991op de locatie Nijverheidsplein 2A, 1704 RB Heerhugowaard, Nijverheidsplein 2B, 1704 RB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943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3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3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42991</meta:user-defined>
    <dc:language>nl</dc:language>
    <meta:user-defined meta:name="OVERHEIDop.locatietype/OVERHEIDop.gebiedsmarkering">Punt</meta:user-defined>
    <meta:user-defined meta:name="OVERHEIDop.locatietype/OVERHEIDop.gebiedsmarkering">Punt</meta:user-defined>
    <meta:user-defined meta:name="DC.title">Kennisgeving verlengen beslistermijn aanvraag omgevingsvergunning, Nijverheidsplein 2A, 1704 RB Heerhugowaard, Nijverheidsplein 2B, 1704 RB Heerhugowaard</meta:user-defined>
    <meta:user-defined meta:name="DCTERMS.W3CDTF/DCTERMS.available">2024-07-26</meta:user-defined>
    <meta:user-defined meta:name="DCTERMS.W3CDTF/OVERHEIDop.jaargang">2024</meta:user-defined>
    <meta:user-defined meta:name="OVERHEIDop.publicationIssue">329431</meta:user-defined>
    <meta:user-defined meta:name="OVERHEIDop.GmbID/DC.identifier">gmb-2024-329431</meta:user-defined>
    <meta:user-defined meta:name="OVERHEIDop.versieInformatie"/>
  </office:meta>
</office:document-meta>
</file>