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mbachtslaan 36, 1567 AD Assendelft - het bouwen van een aanbouw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11 - het bouwen van een aanbouw van bestaande woning op de locatie Ambachtslaan 36, 1567 AD Assendelft</text:p>
            <text:p text:style-name="common-al">Aanvraag ontvangen: 18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3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11</meta:user-defined>
    <dc:language>nl</dc:language>
    <meta:user-defined meta:name="OVERHEIDop.locatietype/OVERHEIDop.gebiedsmarkering">Punt</meta:user-defined>
    <meta:user-defined meta:name="DC.title">Aanvraag omgevingsvergunning - Ambachtslaan 36, 1567 AD Assendelft - het bouwen van een aanbouw van bestaande 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30</meta:user-defined>
    <meta:user-defined meta:name="OVERHEIDop.GmbID/DC.identifier">gmb-2024-329430</meta:user-defined>
    <meta:user-defined meta:name="OVERHEIDop.versieInformatie"/>
  </office:meta>
</office:document-meta>
</file>