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zartlaan 189, 2555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1 bomen (stamomtrek 10- 100 cm), staande van het perceel</text:p>
            <text:p text:style-name="common-al"/>
            <text:p text:style-name="common-al">Ons kenmerk: VTH2024-090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zartlaan 189, 2555 J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42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2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2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09062</meta:user-defined>
    <meta:user-defined meta:name="DCTERMS.abstract">het kappen van 31 bomen (stamomtrek 10- 100 cm), staande van het perceel</meta:user-defined>
    <dc:language>nl</dc:language>
    <meta:user-defined meta:name="OVERHEIDop.locatietype/OVERHEIDop.gebiedsmarkering">Punt</meta:user-defined>
    <meta:user-defined meta:name="DC.title">Omgevingsvergunning - Aangevraagd, Mozartlaan 189, 2555 JK 's-Gravenhag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29</meta:user-defined>
    <meta:user-defined meta:name="OVERHEIDop.GmbID/DC.identifier">gmb-2024-329429</meta:user-defined>
    <meta:user-defined meta:name="OVERHEIDop.versieInformatie"/>
  </office:meta>
</office:document-meta>
</file>