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opslagcontainer, bouwmaterialen en bouwkraan (01/10 - 30/11), ter hoogte van Irenestraat 21 t/m 35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tijdelijk plaatsen opslagcontainer, bouwmaterialen en bouwkraan (01/10 - 30/11), ter hoogte van Irenestraat 21 t/m 35, Elst. Aanvraagnummer: Z2024-00000185. Indieningsdatum: 12 jul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942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5</meta:user-defined>
    <meta:user-defined meta:name="DCTERMS.abstract">Betreft: Aanvraag op locatie ter hoogte van Irenestraat 21 t/m 35, Elst</meta:user-defined>
    <dc:language>nl</dc:language>
    <meta:user-defined meta:name="OVERHEIDop.locatietype/OVERHEIDop.gebiedsmarkering">Vlak</meta:user-defined>
    <meta:user-defined meta:name="DC.title">Aanvraag vergunning voor tijdelijk plaatsen opslagcontainer, bouwmaterialen en bouwkraan (01/10 - 30/11), ter hoogte van Irenestraat 21 t/m 35, Els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24</meta:user-defined>
    <meta:user-defined meta:name="OVERHEIDop.GmbID/DC.identifier">gmb-2024-329424</meta:user-defined>
    <meta:user-defined meta:name="OVERHEIDop.versieInformatie"/>
  </office:meta>
</office:document-meta>
</file>