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laan Hoogezand, Verleende omgevingsvergunning (reguliere procedure) 19521449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eklaan, 9601 Hoogezand, voor het kappen van een es, 23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42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oeklaan Hoogezand, Verleende omgevingsvergunning (reguliere procedure) 19521449985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21</meta:user-defined>
    <meta:user-defined meta:name="OVERHEIDop.GmbID/DC.identifier">gmb-2024-329421</meta:user-defined>
    <meta:user-defined meta:name="OVERHEIDop.versieInformatie"/>
  </office:meta>
</office:document-meta>
</file>