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Merke Reduzum Friens Idaerd aan de Haven en de Terp achter Café bar de Welp in Reduzum (APV-2024-0028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Merke Reduzum Friens Idaerd aan de Haven en de Terp achter Café bar de Welp in Reduzum. Het evenement is van 30 augustus t/m 2 september 2024.</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4 juli 2024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42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2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2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PV-2024-002864</meta:user-defined>
    <dc:language>nl</dc:language>
    <meta:user-defined meta:name="OVERHEIDop.locatietype/OVERHEIDop.gebiedsmarkering">Vlak</meta:user-defined>
    <meta:user-defined meta:name="OVERHEIDop.locatietype/OVERHEIDop.gebiedsmarkering">Vlak</meta:user-defined>
    <meta:user-defined meta:name="DC.title">Verleende geluidsontheffing voor Merke Reduzum Friens Idaerd aan de Haven en de Terp achter Café bar de Welp in Reduzum (APV-2024-002864)</meta:user-defined>
    <meta:user-defined meta:name="DCTERMS.W3CDTF/DCTERMS.available">2024-07-26</meta:user-defined>
    <meta:user-defined meta:name="DCTERMS.W3CDTF/OVERHEIDop.jaargang">2024</meta:user-defined>
    <meta:user-defined meta:name="OVERHEIDop.publicationIssue">329420</meta:user-defined>
    <meta:user-defined meta:name="OVERHEIDop.GmbID/DC.identifier">gmb-2024-329420</meta:user-defined>
    <meta:user-defined meta:name="OVERHEIDop.versieInformatie"/>
  </office:meta>
</office:document-meta>
</file>