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nstpoldersedijk 6, 4504 PT Nieuwvliet, Verzoeklocatie 20240716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anstpoldersedijk 6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e nieuwbouw van een beheerloods tbv de Camping Schippers B.V. - Sluis op het adres Baanstpoldersedijk 6  te Nieuwvliet (CLZ-000048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4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nstpoldersedijk 6, 4504 PT Nieuwvliet, Verzoeklocatie 202407160097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416</meta:user-defined>
    <meta:user-defined meta:name="OVERHEIDop.GmbID/DC.identifier">gmb-2024-329416</meta:user-defined>
    <meta:user-defined meta:name="OVERHEIDop.versieInformatie"/>
  </office:meta>
</office:document-meta>
</file>