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Reduzum Friens Idaerd aan de Haven en de Terp achter Café bar de Welp in Reduzum (EVE-2024-0024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Reduzum Friens Idaerd  aan de <text:span text:style-name="nadrukvet"/>Haven en de Terp achter Café bar de Welp in Reduzum. Het evenement is van 30 augustus 2024 t/m 2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jul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4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431</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Merke Reduzum Friens Idaerd aan de Haven en de Terp achter Café bar de Welp in Reduzum (EVE-2024-002431)</meta:user-defined>
    <meta:user-defined meta:name="DCTERMS.W3CDTF/DCTERMS.available">2024-07-26</meta:user-defined>
    <meta:user-defined meta:name="DCTERMS.W3CDTF/OVERHEIDop.jaargang">2024</meta:user-defined>
    <meta:user-defined meta:name="OVERHEIDop.publicationIssue">329414</meta:user-defined>
    <meta:user-defined meta:name="OVERHEIDop.GmbID/DC.identifier">gmb-2024-329414</meta:user-defined>
    <meta:user-defined meta:name="OVERHEIDop.versieInformatie"/>
  </office:meta>
</office:document-meta>
</file>