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leende omgevingsvergunning Haasjesweg (2, 4, 6 en 8) en Julianastraat (16, 16a, 18 en 18a) te Burgh-Haamste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bouwen van acht woningen aan de Haasjesweg (2, 4, 6 en 8) en Julianastraat (16, 16a, 18 en 18a) in Burgh-Haamstede. Het gaat om de volgende kadastrale percelen: Westerschouwen, sectie C, nummers 660 en 3142. </text:p>
            <text:p text:style-name="common-al">
            <text:span text:style-name="nadrukvet">Waar gaat de vergunning over?</text:span>
          </text:p>
            <text:p text:style-name="common-al">Het college heeft vergunning verleend voor de activiteiten ‘handelen in strijd met regels ruimtelijke ordening’ en bouwen’. Bij het verlenen van de omgevingsvergunning voor de activiteit die het eerst genoemd is, is een planologische wijziging doorgevoerd. Dit volgens artikel 2.1, lid sub c van de Wabo en artikel 2.12, lid, sub a, onder 3ᵒ van de Wet algemene bepalingen omgevingsrecht.</text:p>
            <text:p text:style-name="common-al">De volgende ontwerp documenten kon u vanaf 3 juni tot en met 15 juli bekijken.</text:p>
            <text:list text:style-name="id1-3-2-1-1-5">
              <text:list-item text:style-override="id1-3-2-1-1-5-1">
                <text:number>1.</text:number>
                <text:p text:style-name="al">aanvraag</text:p>
              </text:list-item>
              <text:list-item text:style-override="id1-3-2-1-1-5-2">
                <text:number>2.</text:number>
                <text:p text:style-name="al">ontwerp omgevingsvergunning</text:p>
              </text:list-item>
              <text:list-item text:style-override="id1-3-2-1-1-5-3">
                <text:number>3.</text:number>
                <text:p text:style-name="al">ontwerp verklaring van geen bedenkingen van de gemeenteraad</text:p>
              </text:list-item>
              <text:list-item text:style-override="id1-3-2-1-1-5-4">
                <text:number>4.</text:number>
                <text:p text:style-name="al">bijbehorende stukken</text:p>
              </text:list-item>
            </text:list>
            <text:p text:style-name="common-al">We hebben geen reactie ontvangen.</text:p>
            <text:p text:style-name="common-al">De definitieve stukken kunt u downloaden. Het plan is ook te bekijken op <text:a xlink:href="https://omgevingswet.overheid.nl/regels-op-de-kaart/" xlink:type="simple">https://omgevingswet.overheid.nl/regels-op-de-kaart/</text:a>. </text:p>
            <text:p text:style-name="common-al">
            <text:span text:style-name="nadrukvet">Kan ik reageren op dit besluit?</text:span>
          </text:p>
            <text:p text:style-name="common-al">U kunt van 29 juli tot en met 9 september 2024 reageren. Dit heet beroep instellen.</text:p>
            <text:p text:style-name="common-al">U stuurt dit naar: Rechtbank Zeeland-West-Brabant Team bestuursrecht Postbus 90006 4800 PA Breda</text:p>
            <text:p text:style-name="common-al">Het is mogelijk een verzoek om voorlopige voorziening op te sturen naar: Voorzieningenrechter van de rechtbank Zeeland-West-Brabant Team bestuursrecht Postbus 90006 4800 PA Breda</text:p>
            <text:p text:style-name="common-al">Dit kan tegelijk met het beroepschrift.</text:p>
            <text:p text:style-name="common-al"/>
            <text:p text:style-name="common-al">
            <text:span text:style-name="nadrukcur">Zierikzee, 26 juli 2024</text:span>
          </text:p>
            <text:p text:style-name="common-al">
            <text:span text:style-name="nadrukcur">Burgemeester en wethouders van Schouwen-Duiveland</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941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1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1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Schouwen-Duiveland</meta:user-defined>
    <meta:user-defined meta:name="OVERHEID.Informatietype/DC.type">officiële publicatie</meta:user-defined>
    <meta:user-defined meta:name="OVERHEIDop.Rubriek/DC.type">ruimtelijk plan of omgevingsdocument</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imtelijkplan/OVERHEIDop.bekendmakingBetreffendePlan">NL.IMRO.1676.00388OvgBH995897-VA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erleende omgevingsvergunning Haasjesweg (2, 4, 6 en 8) en Julianastraat (16, 16a, 18 en 18a) te Burgh-Haamstede</meta:user-defined>
    <meta:user-defined meta:name="DCTERMS.W3CDTF/DCTERMS.available">2024-07-26</meta:user-defined>
    <meta:user-defined meta:name="DCTERMS.W3CDTF/OVERHEIDop.jaargang">2024</meta:user-defined>
    <meta:user-defined meta:name="OVERHEIDop.publicationIssue">329410</meta:user-defined>
    <meta:user-defined meta:name="OVERHEIDop.GmbID/DC.identifier">gmb-2024-329410</meta:user-defined>
    <meta:user-defined meta:name="OVERHEIDop.versieInformatie"/>
  </office:meta>
</office:document-meta>
</file>